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b6d9" officeooo:paragraph-rsid="000eb6d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b6d9" officeooo:paragraph-rsid="000f41e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f41e1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41e1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164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41e1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0eb6d9" officeooo:paragraph-rsid="000eb6d9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109c0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f41e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rsid="000eb6d9" officeooo:paragraph-rsid="000f41e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41e1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09c06" officeooo:paragraph-rsid="00109c06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d1f22" loext:opacity="100%" style:font-name="Times New Roman" fo:font-size="12pt" fo:letter-spacing="normal" fo:font-style="normal" fo:font-weight="normal" officeooo:rsid="000f41e1" officeooo:paragraph-rsid="000f41e1" style:font-size-asian="12pt" style:font-size-complex="12pt"/>
    </style:style>
    <style:style style:name="T1" style:family="text">
      <style:text-properties fo:font-variant="normal" fo:text-transform="none" fo:color="#1d1f22" loext:opacity="100%" fo:letter-spacing="normal" fo:font-style="normal" fo:font-weight="normal" style:font-size-asian="12pt" loext:padding="0cm" loext:border="none"/>
    </style:style>
    <style:style style:name="T2" style:family="text">
      <style:text-properties fo:font-variant="normal" fo:text-transform="none" fo:color="#1d1f22" loext:opacity="100%" fo:letter-spacing="normal" fo:font-style="normal" fo:font-weight="normal" officeooo:rsid="000eb6d9" style:font-size-asian="12pt" style:font-size-complex="12pt" loext:padding="0cm" loext:border="none"/>
    </style:style>
    <style:style style:name="T3" style:family="text">
      <style:text-properties fo:font-variant="normal" fo:text-transform="none" fo:color="#1d1f22" loext:opacity="100%" fo:letter-spacing="normal" fo:font-style="normal" style:text-underline-style="none" fo:font-weight="normal" officeooo:rsid="000eb6d9" style:font-size-asian="12pt" style:font-size-complex="12pt" loext:padding="0cm" loext:border="none"/>
    </style:style>
    <style:style style:name="T4" style:family="text">
      <style:text-properties fo:font-variant="normal" fo:text-transform="none" fo:color="#1d1f22" loext:opacity="100%" fo:letter-spacing="normal" fo:font-style="normal" style:text-underline-style="none" fo:font-weight="normal" officeooo:rsid="00124c94" style:font-size-asian="12pt" style:font-size-complex="12pt" loext:padding="0cm" loext:border="none"/>
    </style:style>
    <style:style style:name="T5" style:family="text">
      <style:text-properties fo:font-variant="normal" fo:text-transform="none" fo:color="#1d1f22" loext:opacity="100%" fo:letter-spacing="normal" fo:font-style="normal" style:font-size-asian="12pt"/>
    </style:style>
    <style:style style:name="T6" style:family="text">
      <style:text-properties fo:font-variant="normal" fo:text-transform="none" fo:color="#1d1f22" loext:opacity="100%" fo:letter-spacing="normal" fo:font-style="normal" officeooo:rsid="000f41e1" style:font-size-asian="12pt"/>
    </style:style>
    <style:style style:name="T7" style:family="text">
      <style:text-properties fo:font-variant="normal" fo:text-transform="none" fo:color="#1d1f22" loext:opacity="100%" fo:letter-spacing="normal" fo:font-style="normal" officeooo:rsid="000eb6d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d1f22" loext:opacity="100%" fo:letter-spacing="normal" fo:font-style="normal" officeooo:rsid="000f41e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d1f22" loext:opacity="100%" fo:letter-spacing="normal" fo:language="ru" fo:country="RU" fo:font-style="normal" style:font-size-asian="12pt"/>
    </style:style>
    <style:style style:name="T10" style:family="text">
      <style:text-properties fo:font-variant="normal" fo:text-transform="none" fo:color="#1d1f22" loext:opacity="100%" fo:letter-spacing="normal" fo:language="ru" fo:country="RU" fo:font-style="normal" officeooo:rsid="000f41e1" style:font-size-asian="12pt"/>
    </style:style>
    <style:style style:name="T11" style:family="text">
      <style:text-properties fo:font-variant="normal" fo:text-transform="none" fo:color="#000000" loext:opacity="100%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officeooo:rsid="000f41e1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style:font-size-asian="12pt" style:font-size-complex="12pt"/>
    </style:style>
    <style:style style:name="T14" style:family="text">
      <style:text-properties fo:font-variant="normal" fo:text-transform="none" fo:color="#000000" loext:opacity="100%" fo:letter-spacing="normal" fo:font-style="normal" officeooo:rsid="000f41e1" style:font-size-asian="12pt" style:font-size-complex="12pt"/>
    </style:style>
    <style:style style:name="T15" style:family="text">
      <style:text-properties fo:font-variant="normal" fo:text-transform="none" fo:color="#000000" loext:opacity="100%" fo:letter-spacing="normal" fo:language="en" fo:country="US" fo:font-style="normal" officeooo:rsid="000f41e1" style:font-size-asian="12pt" style:font-size-complex="12pt"/>
    </style:style>
    <style:style style:name="T16" style:family="text">
      <style:text-properties officeooo:rsid="000f41e1"/>
    </style:style>
    <style:style style:name="T17" style:family="text">
      <style:text-properties style:font-size-asian="12pt"/>
    </style:style>
    <style:style style:name="T18" style:family="text">
      <style:text-properties officeooo:rsid="000eb6d9" style:font-size-asian="12pt" style:font-weight-asian="normal" style:font-size-complex="12pt" style:font-weight-complex="normal"/>
    </style:style>
    <style:style style:name="T19" style:family="text">
      <style:text-properties officeooo:rsid="00109c06"/>
    </style:style>
    <style:style style:name="T20" style:family="text">
      <style:text-properties officeooo:rsid="00124c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авила записи на первичный прием, консультацию, обследование.</text:p>
      <text:p text:style-name="P1"/>
      <text:p text:style-name="P7">Прием пациентов осуществляется в соответствии с расписанием приемов врачей.</text:p>
      <text:p text:style-name="P6">Осмотр врачами-специалистами проводится в плановом порядке по предварительной записи.</text:p>
      <text:p text:style-name="P2"><text:span text:style-name="Strong_20_Emphasis"><text:span text:style-name="T1">Запись пациента на первичный прием может быть выполнен одним из следующих способов:</text:span></text:span><text:span text:style-name="T17"><text:line-break/></text:span><text:span text:style-name="T5">- путем личного обращения</text:span><text:span text:style-name="T9"> </text:span><text:span text:style-name="T10">к администратору</text:span><text:span text:style-name="T9"> </text:span><text:span text:style-name="T5">медицинск</text:span><text:span text:style-name="T6">ого</text:span><text:span text:style-name="T5"> центр</text:span><text:span text:style-name="T6">а</text:span><text:span text:style-name="T9"> «Панакея»;</text:span></text:p>
      <text:p text:style-name="P3"><text:span text:style-name="T7">- </text:span><text:span text:style-name="T8">путем</text:span><text:span text:style-name="T7"> телефонного обращения в медицинский центр по номеру: 8 (3919) </text:span><text:span text:style-name="Strong_20_Emphasis"><text:span text:style-name="T3">745-200.</text:span></text:span><text:span text:style-name="Strong_20_Emphasis"><text:span text:style-name="T2"><text:line-break/></text:span></text:span><text:span text:style-name="T18"><text:line-break/></text:span><text:span text:style-name="T11">При </text:span><text:span text:style-name="T12">личном и</text:span><text:span text:style-name="T11"> телефонном обращении необходимо предоставить следующую обязательную информацию о себе:</text:span></text:p>
      <text:p text:style-name="P9"/>
      <text:p text:style-name="P11">- ФИО <text:span text:style-name="T20">(информация о законном представителе, в случае обращения в медицинский центр несовершеннолетних лиц);</text:span></text:p>
      <text:p text:style-name="P3"><text:span text:style-name="T13">- </text:span><text:span text:style-name="T14">дата рождения;</text:span></text:p>
      <text:p text:style-name="P3"><text:span text:style-name="T13">- адрес проживания</text:span><text:span text:style-name="T15">;</text:span></text:p>
      <text:p text:style-name="P5">- номер контактного телефона.</text:p>
      <text:p text:style-name="P4">Пациент сообщает <text:span text:style-name="T16">администратору</text:span> специализацию и/<text:span text:style-name="T16">или</text:span> ФИО врача, к которому необходимо записаться на первичный прием, желаемую дату и время приема. </text:p>
      <text:p text:style-name="P4">На основании сведений, полученных от пациента, <text:span text:style-name="T16">администратор</text:span> вносит запись.</text:p>
      <text:p text:style-name="P8"><text:span text:style-name="T16">П</text:span><text:span text:style-name="T19">редварительная запись для сдачи лабораторных анализов не требуется. </text:span></text:p>
      <text:p text:style-name="P12">Забор анализов в медицинском центре «Панакея» осуществляется каждый понедельник, среду и пятницу с 7.30 до 13.00 в порядке живой очереди. </text:p>
      <text:p text:style-name="P12">Пациент, обратившийся в медицинский центр с целью сдачи лабораторных анализов должен иметь при себе документ, удостоверяющий личность.</text:p>
      <text:p text:style-name="P1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6T10:35:11.070000000</dc:date>
    <meta:editing-duration>PT13M9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4" meta:word-count="167" meta:character-count="1291" meta:non-whitespace-character-count="1134"/>
  </office:meta>
</office:document-meta>
</file>